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Ambachtsweg 11 te Nijmegen: bouwen van bedrijfsunits en opslagboxen en aaleggen van een uitri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0-2021</text:p>
            <text:p text:style-name="common-al">
            <text:span text:style-name="nadrukvet">Omschrijving: </text:span>bouwen van bedrijfsunits en opslagboxen en aaleggen van een uitrit (nabij Ambachtsweg 1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Uitwegen; Afwijken Bestemmingsplan; Grondwerkzaamheden; </text:p>
            <text:p text:style-name="common-al">
            <text:span text:style-name="nadrukvet">Zaaknummer: </text:span>W.Z21.10340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04-2021</text:p>
            <text:p text:style-name="common-al">
            <text:span text:style-name="nadrukvet">Verlengingsbesluit verzonden: </text:span>01-10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5A5AD01-7C89-4829-AECB-A68420A5FF27" xlink:type="simple">http://www.nijmegen.nl/vergunningpagina/?guid=B5A5AD01-7C89-4829-AECB-A68420A5FF2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5030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03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03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nabij Ambachtsweg 11 te Nijmegen: bouwen van bedrijfsunits en opslagboxen en aaleggen van een uitrit - omgevingsvergunning - Beslistermijn verlengd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030</meta:user-defined>
    <meta:user-defined meta:name="OVERHEIDop.GmbID/DC.identifier">gmb-2021-345030</meta:user-defined>
    <meta:user-defined meta:name="OVERHEIDop.versieInformatie"/>
  </office:meta>
</office:document-meta>
</file>