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Wolfsklauw 4, het plaatsen van een dakkap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2-02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Odoorn</text:span>
          </text:p>
            <text:p text:style-name="common-al">Wolfsklauw 4, het plaatsen van een dakkapel, 12550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4503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0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0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3793.27 540724.85</meta:user-defined>
    <meta:user-defined meta:name="DC.title">Gemeente Borger-Odoorn, Odoorn, Wolfsklauw 4, het plaatsen van een dakkapel (aanvraag)</meta:user-defined>
    <meta:user-defined meta:name="OVERHEID.PostcodeHuisnummer/OVERHEIDop.postcodeHuisnummer">7873CW 4</meta:user-defined>
    <meta:user-defined meta:name="OVERHEIDop.straatnaam">Wolfsklauw</meta:user-defined>
    <meta:user-defined meta:name="OVERHEIDop.woonplaats">Odoor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503</meta:user-defined>
    <meta:user-defined meta:name="OVERHEIDop.GmbID/DC.identifier">gmb-2021-34503</meta:user-defined>
    <meta:user-defined meta:name="OVERHEIDop.versieInformatie"/>
  </office:meta>
</office:document-meta>
</file>