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venementenvergunning - zaterdag 2 oktober 2021 - 8:00 tot 15:00 - organiseren van de 51e Rottemerenloop - Kooilaan 1a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328678 Kooilaan 1a te Bleiswijk (2665 KR) </text:p>
            <text:p text:style-name="common-al">Het verlenen van een evenementenvergunning ten behoeve van het organiseren van de 51e Rottemerenloop op zaterdag 2 oktober 2021 van 8:00 tot 15:00 uur in het recreatiegebied Rottemeren (verzonden 29-9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501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8678</meta:user-defined>
    <dc:language>nl</dc:language>
    <meta:user-defined meta:name="OVERHEIDop.locatietype/OVERHEIDop.gebiedsmarkering">Adres</meta:user-defined>
    <meta:user-defined meta:name="DC.title">Gemeente Lansingerland - verlening evenementenvergunning - zaterdag 2 oktober 2021 - 8:00 tot 15:00 - organiseren van de 51e Rottemerenloop - Kooilaan 1a, Bleiswij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014</meta:user-defined>
    <meta:user-defined meta:name="OVERHEIDop.GmbID/DC.identifier">gmb-2021-345014</meta:user-defined>
    <meta:user-defined meta:name="OVERHEIDop.versieInformatie"/>
  </office:meta>
</office:document-meta>
</file>