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zaterdag 2 oktober 2021 - 14:00 tot 24:00 uur - organiseren van de openingsbijeenkomst van het nieuwe clubgebouw en de viering van het 75-jarig jubileum - Kleihoogt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344846 Kleihoogt 2, Berkel en Rodenrijs (2651 KV) </text:p>
            <text:p text:style-name="common-al">Het verlenen van een evenementenvergunning ten behoeve van het organiseren van de openingsbijeenkomst van het nieuwe clubgebouw en de viering van het 75-jarig jubileum op zaterdag 2 oktober 2021 van 14:00 tot 24:00 uur (verzonden 29-9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50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44846</meta:user-defined>
    <dc:language>nl</dc:language>
    <meta:user-defined meta:name="OVERHEIDop.locatietype/OVERHEIDop.gebiedsmarkering">Adres</meta:user-defined>
    <meta:user-defined meta:name="DC.title">Gemeente Lansingerland - verlening evenementenvergunning - zaterdag 2 oktober 2021 - 14:00 tot 24:00 uur - organiseren van de openingsbijeenkomst van het nieuwe clubgebouw en de viering van het 75-jarig jubileum - Kleihoogt 2, Berkel en Rodenrij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013</meta:user-defined>
    <meta:user-defined meta:name="OVERHEIDop.GmbID/DC.identifier">gmb-2021-345013</meta:user-defined>
    <meta:user-defined meta:name="OVERHEIDop.versieInformatie"/>
  </office:meta>
</office:document-meta>
</file>