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Linieschans (thv het parkje) te Zoetermeer op 1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1 is een aanvraag omgevingsvergunning ontvangen voor het kappen van een boom op de locatie Linieschans (thv het parkje) te Zoetermeer. De aanvraag is geregistreerd onder zaaknummer 2021-003859. De betreffende boom wordt herplant met een Platanus orientalis minaret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501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1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1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Linieschans (thv het parkje) te Zoetermeer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Linieschans (thv het parkje) te Zoetermeer op 1 oktober 2021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011</meta:user-defined>
    <meta:user-defined meta:name="OVERHEIDop.GmbID/DC.identifier">gmb-2021-345011</meta:user-defined>
    <meta:user-defined meta:name="OVERHEIDop.versieInformatie"/>
  </office:meta>
</office:document-meta>
</file>