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eshouwerstraat 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1</text:p>
            <text:p text:style-name="common-al">
            <text:span text:style-name="nadrukvet">Omschrijving: </text:span>verwijderen van asbest (Vleeshouwer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84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4C7D58-346C-4166-B39B-E4D99EBBB2A3" xlink:type="simple">http://www.nijmegen.nl/vergunningpagina/?guid=024C7D58-346C-4166-B39B-E4D99EBBB2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0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83.06 429037.67</meta:user-defined>
    <meta:user-defined meta:name="DC.title">Vleeshouwerstraat 26 te Nijmegen: verwijderen van asbest - meldingen - Melding ontvangen</meta:user-defined>
    <meta:user-defined meta:name="OVERHEID.PostcodeHuisnummer/OVERHEIDop.postcodeHuisnummer">6511VC 8</meta:user-defined>
    <meta:user-defined meta:name="OVERHEIDop.straatnaam">Vleeshouwerstraat</meta:user-defined>
    <meta:user-defined meta:name="OVERHEIDop.woonplaats">Nijmeg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01</meta:user-defined>
    <meta:user-defined meta:name="OVERHEIDop.GmbID/DC.identifier">gmb-2021-34501</meta:user-defined>
    <meta:user-defined meta:name="OVERHEIDop.versieInformatie"/>
  </office:meta>
</office:document-meta>
</file>