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45 te Nijmegen: sloop en asbestsanering tot op de fundering blok D4 duindoorn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sloop en asbestsanering tot op de fundering blok D4 duindoornstraat (Duindoorn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1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E3E344-BF10-4C8D-ABEF-A92DEF048D6E" xlink:type="simple">http://www.nijmegen.nl/vergunningpagina/?guid=BDE3E344-BF10-4C8D-ABEF-A92DEF048D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0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0.31 427456.26</meta:user-defined>
    <meta:user-defined meta:name="OVERHEID.EPSG28992/DC.spatial">185885.95 427458.21</meta:user-defined>
    <meta:user-defined meta:name="OVERHEID.EPSG28992/DC.spatial">185890.28 427460.9</meta:user-defined>
    <meta:user-defined meta:name="OVERHEID.EPSG28992/DC.spatial">185895.79 427463.14</meta:user-defined>
    <meta:user-defined meta:name="DC.title">Duindoornstraat 45 te Nijmegen: sloop en asbestsanering tot op de fundering blok D4 duindoornstraat - meldingen - Melding ontvangen</meta:user-defined>
    <meta:user-defined meta:name="OVERHEID.PostcodeHuisnummer/OVERHEIDop.postcodeHuisnummer">6543RT 51</meta:user-defined>
    <meta:user-defined meta:name="OVERHEID.PostcodeHuisnummer/OVERHEIDop.postcodeHuisnummer">6543RT 49</meta:user-defined>
    <meta:user-defined meta:name="OVERHEID.PostcodeHuisnummer/OVERHEIDop.postcodeHuisnummer">6543RT 47</meta:user-defined>
    <meta:user-defined meta:name="OVERHEID.PostcodeHuisnummer/OVERHEIDop.postcodeHuisnummer">6543RT 45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00</meta:user-defined>
    <meta:user-defined meta:name="OVERHEIDop.GmbID/DC.identifier">gmb-2021-34500</meta:user-defined>
    <meta:user-defined meta:name="OVERHEIDop.versieInformatie"/>
  </office:meta>
</office:document-meta>
</file>