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Melding voor het veranderen van een inrichting, Napoleonsweg 152 Nu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Melding voor het veranderen van een inrichting waarbij een nieuwe NH3- installatie wordt geplaatst ter vervanging van de oude koelinstallatie, op het adres Napoleonsweg 152 Nunhem waarop het Activiteitenbesluit we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725.457 361892.922</meta:user-defined>
    <meta:user-defined meta:name="DC.title">Gemeente Leudal - ingediende melding artikel 8.40 Wet milieubeheer – Melding voor het veranderen van een inrichting, Napoleonsweg 152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50</meta:user-defined>
    <meta:user-defined meta:name="OVERHEIDop.GmbID/DC.identifier">gmb-2021-3450</meta:user-defined>
    <meta:user-defined meta:name="OVERHEIDop.versieInformatie"/>
  </office:meta>
</office:document-meta>
</file>