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32 in Nieuwveen B2268 Kavel 62 in de Verwondering - het bouwen van een vrijstaande woning 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Bloesem 32 in Nieuwveen B2268 Kavel 62 in de Verwondering - zaaknummer W-2021-0207 -  omgevingsvergunning  voor het bouwen van een vrijstaande woning en het realiseren va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49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32 in Nieuwveen B2268 Kavel 62 in de Verwondering - het bouwen van een vrijstaande woning en het realiseren van een uitweg</meta:user-defined>
    <meta:user-defined meta:name="DCTERMS.W3CDTF/DCTERMS.available">2021-10-05</meta:user-defined>
    <meta:user-defined meta:name="DCTERMS.W3CDTF/OVERHEIDop.jaargang">2021</meta:user-defined>
    <meta:user-defined meta:name="OVERHEIDop.publicationIssue">344995</meta:user-defined>
    <meta:user-defined meta:name="OVERHEIDop.GmbID/DC.identifier">gmb-2021-344995</meta:user-defined>
    <meta:user-defined meta:name="OVERHEIDop.versieInformatie"/>
  </office:meta>
</office:document-meta>
</file>