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976 reguliere procedure verleend, Westerdijk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Westerdijkstraat 29 2984 GT Ridderkerk (R210311976), voor het plaatsen van een dakkapel op het voordakvlak (verz. 28-09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499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9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9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976</meta:user-defined>
    <meta:user-defined meta:name="DCTERMS.abstract">Westerdijkstraat 29, plaatsen dakkapel op het voordakvlak </meta:user-defined>
    <dc:language>nl</dc:language>
    <meta:user-defined meta:name="OVERHEIDop.locatietype/OVERHEIDop.gebiedsmarkering">Adres</meta:user-defined>
    <meta:user-defined meta:name="DC.title">Omgevingsvergunning R210311976 reguliere procedure verleend, Westerdijkstraat 29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4990</meta:user-defined>
    <meta:user-defined meta:name="OVERHEIDop.GmbID/DC.identifier">gmb-2021-344990</meta:user-defined>
    <meta:user-defined meta:name="OVERHEIDop.versieInformatie"/>
  </office:meta>
</office:document-meta>
</file>