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94 te Nijmegen: verwijdering asbest beglazingskit in de kozij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1</text:p>
            <text:p text:style-name="common-al">
            <text:span text:style-name="nadrukvet">Omschrijving: </text:span>verwijdering asbest beglazingskit in de kozijnen (St. Jacobslaan 9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802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8018FEF-3CD2-47BD-9DFB-4AEDCF0706CB" xlink:type="simple">http://www.nijmegen.nl/vergunningpagina/?guid=88018FEF-3CD2-47BD-9DFB-4AEDCF0706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9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39.88 425924.71</meta:user-defined>
    <meta:user-defined meta:name="DC.title">St. Jacobslaan 94 te Nijmegen: verwijdering asbest beglazingskit in de kozijnen - meldingen - Melding ontvangen</meta:user-defined>
    <meta:user-defined meta:name="OVERHEID.PostcodeHuisnummer/OVERHEIDop.postcodeHuisnummer">6533BV 94</meta:user-defined>
    <meta:user-defined meta:name="OVERHEIDop.straatnaam">St. Jacobslaan</meta:user-defined>
    <meta:user-defined meta:name="OVERHEIDop.woonplaats">Nijmeg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99</meta:user-defined>
    <meta:user-defined meta:name="OVERHEIDop.GmbID/DC.identifier">gmb-2021-34499</meta:user-defined>
    <meta:user-defined meta:name="OVERHEIDop.versieInformatie"/>
  </office:meta>
</office:document-meta>
</file>