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759 reguliere procedure verleend, Benedenrijweg 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Benedenrijweg 461 2983 LA Ridderkerk (R210311759), voor het uitvoeren van onderhouds- en restauratiewerkzaamheden van het interieur van Huys ten Donck (verz. 01-10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44980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98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98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759</meta:user-defined>
    <meta:user-defined meta:name="DCTERMS.abstract">Benedenrijweg 461, uitvoeren van onderhouds- en restauratiewerkzaamheden van het interieur van Huys ten Donck  </meta:user-defined>
    <dc:language>nl</dc:language>
    <meta:user-defined meta:name="OVERHEIDop.locatietype/OVERHEIDop.gebiedsmarkering">Adres</meta:user-defined>
    <meta:user-defined meta:name="DC.title">Omgevingsvergunning R210311759 reguliere procedure verleend, Benedenrijweg 461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4980</meta:user-defined>
    <meta:user-defined meta:name="OVERHEIDop.GmbID/DC.identifier">gmb-2021-344980</meta:user-defined>
    <meta:user-defined meta:name="OVERHEIDop.versieInformatie"/>
  </office:meta>
</office:document-meta>
</file>