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87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1</text:p>
            <text:p text:style-name="common-al">
            <text:span text:style-name="nadrukvet">Omschrijving: </text:span>verwijderen van diversen asbesthoudende materialen (Cipresstraat 8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798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CF60CB-35CD-4B03-9DE4-651324F15D2D" xlink:type="simple">http://www.nijmegen.nl/vergunningpagina/?guid=74CF60CB-35CD-4B03-9DE4-651324F15D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9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78 427359.85</meta:user-defined>
    <meta:user-defined meta:name="DC.title">Cipresstraat 87 te Nijmegen: verwijderen van diversen asbesthoudende materialen - meldingen - Melding ontvangen</meta:user-defined>
    <meta:user-defined meta:name="OVERHEID.PostcodeHuisnummer/OVERHEIDop.postcodeHuisnummer">6523HJ 87</meta:user-defined>
    <meta:user-defined meta:name="OVERHEIDop.straatnaam">Cipresstraat</meta:user-defined>
    <meta:user-defined meta:name="OVERHEIDop.woonplaats">Nijmeg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98</meta:user-defined>
    <meta:user-defined meta:name="OVERHEIDop.GmbID/DC.identifier">gmb-2021-34498</meta:user-defined>
    <meta:user-defined meta:name="OVERHEIDop.versieInformatie"/>
  </office:meta>
</office:document-meta>
</file>