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een leegstaande dierenkliniek naar een woning en het vervangen van deuren in de achtergevel en maken draaiende delen in de bestaande kozijnen, Justus van Effenhove 51, 2717VB Zoetermeer op 30 september 2021</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mgevingsvergunning ontvangen voor het verbouwen van een leegstaande dierenkliniek naar een woning en het vervangen van deuren in de achtergevel en maken van draaiende delen in de bestaande kozijnen op de locatie Justus van Effenhove 51, 2717VB Zoetermeer. De aanvraag is geregistreerd onder zaaknummer 2021-0038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9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stus van Effenhove 51, 2717VB Zoetermeer</meta:user-defined>
    <dc:language>nl</dc:language>
    <meta:user-defined meta:name="OVERHEIDop.locatietype/OVERHEIDop.gebiedsmarkering">Punt</meta:user-defined>
    <meta:user-defined meta:name="DC.title">Ingediende aanvraag omgevingsvergunning voor het verbouwen van een leegstaande dierenkliniek naar een woning en het vervangen van deuren in de achtergevel en maken draaiende delen in de bestaande kozijnen, Justus van Effenhove 51, 2717VB Zoetermeer op 30 september 2021</meta:user-defined>
    <meta:user-defined meta:name="DCTERMS.W3CDTF/DCTERMS.available">2021-10-05</meta:user-defined>
    <meta:user-defined meta:name="DCTERMS.W3CDTF/OVERHEIDop.jaargang">2021</meta:user-defined>
    <meta:user-defined meta:name="OVERHEIDop.publicationIssue">344979</meta:user-defined>
    <meta:user-defined meta:name="OVERHEIDop.GmbID/DC.identifier">gmb-2021-344979</meta:user-defined>
    <meta:user-defined meta:name="OVERHEIDop.versieInformatie"/>
  </office:meta>
</office:document-meta>
</file>