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81 reguliere procedure verleend, nabij Oosterpar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abij Oosterparkweg 7 2986 AE Ridderkerk (R210311581), voor het graven en dempen van watergangen (verz. 30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7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210311581</meta:user-defined>
    <meta:user-defined meta:name="DCTERMS.abstract">nabij Oosterparkweg 7, graven en dempen van watergangen </meta:user-defined>
    <dc:language>nl</dc:language>
    <meta:user-defined meta:name="OVERHEIDop.locatietype/OVERHEIDop.gebiedsmarkering">Adres</meta:user-defined>
    <meta:user-defined meta:name="DC.title">Omgevingsvergunning R210311581 reguliere procedure verleend, nabij Oosterparkweg 7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75</meta:user-defined>
    <meta:user-defined meta:name="OVERHEIDop.GmbID/DC.identifier">gmb-2021-344975</meta:user-defined>
    <meta:user-defined meta:name="OVERHEIDop.versieInformatie"/>
  </office:meta>
</office:document-meta>
</file>