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ezemweg 21A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7 september 2021 een melding Activiteitenbesluit milieubeheer is ontvangen voor het shredderen van datadragers, het opslaan van de fracties en voor het demonteren, reinigen en uitsorteren van onderdelen van ICT-apparatuur. De locatie betreft <text:span text:style-name="nadrukvet">Boezemweg 21A, 2641 KG te Pijnacker</text:span> (zaaknummer 0100780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97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oezemweg 21A te Pijnack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72</meta:user-defined>
    <meta:user-defined meta:name="OVERHEIDop.GmbID/DC.identifier">gmb-2021-344972</meta:user-defined>
    <meta:user-defined meta:name="OVERHEIDop.versieInformatie"/>
  </office:meta>
</office:document-meta>
</file>