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wellness faciliteiten - Bakkerom 4 in Boerakker</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Westerkwartier een aanvraag ontvangen voor het realiseren van wellness faciliteiten op locatie Bakkerom 4 in Boerakker. De aanvraag is geregistreerd onder zaaknummer Z20210362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497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7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7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wellness faciliteiten - Bakkerom 4 in Boerakker</meta:user-defined>
    <meta:user-defined meta:name="DCTERMS.W3CDTF/DCTERMS.available">2021-10-05</meta:user-defined>
    <meta:user-defined meta:name="DCTERMS.W3CDTF/OVERHEIDop.jaargang">2021</meta:user-defined>
    <meta:user-defined meta:name="OVERHEIDop.publicationIssue">344970</meta:user-defined>
    <meta:user-defined meta:name="OVERHEIDop.GmbID/DC.identifier">gmb-2021-344970</meta:user-defined>
    <meta:user-defined meta:name="OVERHEIDop.versieInformatie"/>
  </office:meta>
</office:document-meta>
</file>