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Drebbelstraat 12-2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Drebbelstraat 12-2 1097AL Amsterdam</text:p>
            <text:p text:style-name="common-al">Omschrijving: het veranderen van de indeling op de twee verdieping</text:p>
            <text:p text:style-name="common-al">Besluit: verleend</text:p>
            <text:p text:style-name="common-al">Verzonden naar aanvrager op: 01-10-2021</text:p>
            <text:p text:style-name="common-al">Zaaknummer: Z2021-O003882</text:p>
            <text:p text:style-name="common-al">OLO nummer: 6254039</text:p>
            <text:p text:style-name="common-al">Het besluit en bijbehorende stukken kunt u per e-mail ontvangen. Stuur een verzoek naar <text:a xlink:href="mailto:stadsloket.oost.vergunningen.dvl@amsterdam.nl?Subject=Dossiernummer Z2021-O00388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6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82</meta:user-defined>
    <meta:user-defined meta:name="DCTERMS.abstract">het veranderen van de indeling op de twee verdieping</meta:user-defined>
    <dc:language>nl</dc:language>
    <meta:user-defined meta:name="OVERHEIDop.locatietype/OVERHEIDop.gebiedsmarkering">Punt</meta:user-defined>
    <meta:user-defined meta:name="DC.title">Besluit omgevingsvergunning reguliere procedure Cornelis Drebbelstraat 12-2 1097AL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68</meta:user-defined>
    <meta:user-defined meta:name="OVERHEIDop.GmbID/DC.identifier">gmb-2021-344968</meta:user-defined>
    <meta:user-defined meta:name="OVERHEIDop.versieInformatie"/>
  </office:meta>
</office:document-meta>
</file>