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
      <text:list-level-style-bullet style:num-suffix=""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vaststelling eindtermen Pilotage Exemption Certificates (PEC)</text:p>
      <text:section text:name="regeling_id1-3-2" text:style-name="regeling">
        <text:section text:name="aanhef_id1-3-2-1" text:style-name="aanhef">
          <text:section text:name="preambule_id1-3-2-1-1" text:style-name="preambule">
            <text:p text:style-name="al">De Havenmeester van Harlingen, werkzaam bij het Havenbedrijf Port of Harlingen N.V., door het bestuur van de gemeente Harlingen tevens aangewezen als bevoegde autoriteit voor de loodsplichtige scheepvaartwegen in de haven van Harlingen,</text:p>
            <text:p text:style-name="al"/>
            <text:p text:style-name="al">Gelet op: </text:p>
            <text:list text:style-name="id1-3-2-1-1-4">
              <text:list-item text:style-override="id1-3-2-1-1-4-1">
                <text:number>•</text:number>
                <text:p text:style-name="al">artikel 5, tweede lid, aanhef en onder module 4, en vierde lid, van het Loodsplichtbesluit 2021;</text:p>
              </text:list-item>
              <text:list-item text:style-override="id1-3-2-1-1-4-2">
                <text:number>•</text:number>
                <text:p text:style-name="al">de artikelen 3, eerste lid, aanhef en onder a, en 19, aanhef en onder c, van de Loodsplichtregeling 2021, </text:p>
              </text:list-item>
            </text:list>
            <text:p text:style-name="al">Overwegende dat: </text:p>
            <text:list text:style-name="id1-3-2-1-1-6">
              <text:list-item text:style-override="id1-3-2-1-1-6-1">
                <text:number>•</text:number>
                <text:p text:style-name="al">aanvragers van een Pilotage Exemption Certificate (verder te noemen “PEC”) of van een toevoeging aan een PEC dienen te beschikken over (een of meer van) de modules die zijn vermeld in artikel 5, tweede lid, van het Loodsplichtbesluit 2021;</text:p>
              </text:list-item>
              <text:list-item text:style-override="id1-3-2-1-1-6-2">
                <text:number>•</text:number>
                <text:p text:style-name="al">de modules betrekking hebben op theoretische kennis van de in het zeehavengebied geldende wet- en regelgeving, taalkennis en praktische kennis van het varen in het zeehavengebied;</text:p>
              </text:list-item>
              <text:list-item text:style-override="id1-3-2-1-1-6-3">
                <text:number>•</text:number>
                <text:p text:style-name="al">deze kennis wordt getoetst bij examens en beoordelingsreizen door de loodsen die in het zeehavengebied werkzaam zijn of op de trajecten daarbinnen waarvoor een PEC is aangevraagd;</text:p>
              </text:list-item>
              <text:list-item text:style-override="id1-3-2-1-1-6-4">
                <text:number>•</text:number>
                <text:p text:style-name="al">artikel 19 van de Loodsplichtregeling 2021 invulling geeft aan de modules 1, 2, 3 en 5;</text:p>
              </text:list-item>
              <text:list-item text:style-override="id1-3-2-1-1-6-5">
                <text:number>•</text:number>
                <text:p text:style-name="al">artikel 5, vierde lid, van het Loodsplichtbesluit 2021 bepaalt dat de bevoegde autoriteit eindtermen vaststelt voor de kennis die voor de verschillende modules in een bepaald zeehavengebied wordt verlang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p text:style-name="al">I. </text:p>
            <text:p text:style-name="al">Ten aanzien van de loodsplichtige scheepvaartwegen in het zeehavengebied Den Helder – Harlingen – Terschelling voor de haven van Harlingen de eindtermen voor de modules 1, 2, 3, 4 en 5 vast te stellen zoals opgenomen in de bij dit besluit behorende bijlage.</text:p>
            <text:p text:style-name="al"/>
            <text:p text:style-name="al">II. </text:p>
            <text:p text:style-name="al">Dit besluit treedt in werking met ingang van de dag na de datum van uitgifte van de Staatscourant waarin het wordt geplaatst en werkt terug tot en met 1 januari 2021. </text:p>
          </text:section>
        </text:section>
        <text:section text:name="regeling-sluiting_id1-3-2-3" text:style-name="regeling-sluiting">
          <text:section text:name="ondertekening_id1-3-2-3-1">
            <text:p><text:span text:style-name="functie">Aldus vastgesteld door de Havenmeester van Harlingen.</text:span></text:p>
            <text:p><text:span text:style-name="functie"/></text:p>
          </text:section>
          <text:section text:name="ondertekening_id1-3-2-3-2">
            <text:p><text:span text:style-name="functie"/></text:p>
            <text:p><text:span text:style-name="functie">Harlingen, 22 september 2021</text:span></text:p>
            <text:p><text:span text:style-name="functie"/></text:p>
          </text:section>
          <text:section text:name="ondertekening_id1-3-2-3-3">
            <text:p><text:span text:style-name="functie"/></text:p>
            <text:p><text:span text:style-name="functie">F. Papp</text:span></text:p>
          </text:section>
        </text:section>
        <text:section text:name="bijlage_id1-3-2-4" text:style-name="bijlage">
          <text:p text:style-name="bijlage_top"/>
          <text:p text:style-name="hoofdstuk_kop"><text:span text:style-name="label"/> <text:span text:style-name="nr"/> BIJLAGE</text:p>
          <text:p text:style-name="al">
          <text:span text:style-name="nadrukvet">Eindtermen modules 1, 2, 3, 4 en 5</text:span>
        </text:p>
          <text:p text:style-name="al">Haven van Harlingen</text:p>
          <text:p text:style-name="al"/>
          <text:p text:style-name="al">
          <text:span text:style-name="nadrukvet">Module 1</text:span>
        </text:p>
          <text:p text:style-name="al">De door middel van een met goed gevolg afgeronde opleiding, verkregen kennis van de belangrijkste bepalingen van de voor het betreffende zeehavengebied op grond van de Scheepvaartverkeerswet geldende wetgeving.</text:p>
          <text:p text:style-name="al"/>
          <text:p text:style-name="al">
          <text:span text:style-name="nadrukcur">Eindtermen:</text:span>
        </text:p>
          <text:list text:style-name="id1-3-2-4-9">
            <text:list-item text:style-override="id1-3-2-4-9-1">
              <text:number>•</text:number>
              <text:p text:style-name="al">De kandidaat toont aan de relevante bepalingen van het Binnenvaartpolitiereglement te beheersen en kan deze toepassen in praktijksituaties.</text:p>
            </text:list-item>
            <text:list-item text:style-override="id1-3-2-4-9-2">
              <text:number>•</text:number>
              <text:p text:style-name="al">De ingaande reis vanaf het aanloopgebied vormt de leidraad voor de relevante wetskennis. Onder meer: regionale aspecten als hoofd- en nevenvaarwater, vaarregels, medewerking verlangen, voorrang verlenen en optische tekens.</text:p>
            </text:list-item>
          </text:list>
          <text:p text:style-name="al">
          <text:span text:style-name="nadrukvet">Module 2</text:span>
        </text:p>
          <text:p text:style-name="al">De door middel van een met goed gevolg afgeronde opleiding, verkregen actieve kennis van de Engelse taal die nodig is ten behoeve van de noodzakelijke communicatie met andere schepen en nautische dienstverleners.</text:p>
          <text:p text:style-name="al"/>
          <text:p text:style-name="al">
          <text:span text:style-name="nadrukcur">Eindterm:</text:span>
        </text:p>
          <text:p text:style-name="al">Actieve kennis van het Engels betekent het op intermediate niveau A2 – B1 (van het Europees Referentiekader Talen) doeltreffend kunnen communiceren met de bevoegde autoriteit, VTS, alsmede andere vaarweggebruikers, en in staat zijn relevante informatie te delen en te verwerken ten behoeve van de veilige navigatie.</text:p>
          <text:p text:style-name="al"/>
          <text:p text:style-name="al">
          <text:span text:style-name="nadrukvet">Module 3</text:span>
        </text:p>
          <text:p text:style-name="al">Reguliere reizen waarbij de aanvrager voor een PEC, met het zeeschip en over het traject waarop de aanvraag betrekking heeft, ter verkrijging van kennis met betrekking tot de geografische en nautische omstandigheden op het betreffende traject in het betreffende zeehavengebied, door een registerloods wordt begeleid en geïnstrueerd over de lokale situatie en de in verband daarmee te voeren navigatie.</text:p>
          <text:p text:style-name="al"/>
          <text:p text:style-name="al">
          <text:span text:style-name="nadrukcur">Eindterm:</text:span>
        </text:p>
          <text:p text:style-name="al">Het gemaakt hebben van drie ingaande en drie uitgaande reizen.</text:p>
          <text:p text:style-name="al"/>
          <text:p text:style-name="al">
          <text:span text:style-name="nadrukvet">Module 4</text:span>
        </text:p>
          <text:p text:style-name="al">De door middel van een met goed gevolg afgeronde opleiding verkregen, door de bevoegde autoriteit te bepalen, praktische en theoretische kennis van de lokale en regionale regelgeving, </text:p>
          <text:p text:style-name="al">-communicatieprocedures, -topografie, -scheepvaartbegeleiding, -sleepbootprocedures, en de daarbij behorende wijze van navigeren.</text:p>
          <text:p text:style-name="al"/>
          <text:p text:style-name="al">
          <text:span text:style-name="nadrukcur">Eindtermen:</text:span>
        </text:p>
          <text:list text:style-name="id1-3-2-4-27">
            <text:list-item text:style-override="id1-3-2-4-27-1">
              <text:number>•</text:number>
              <text:p text:style-name="al">Beheersing van de relevante bepalingen uit de lokale en regionale regelgeving en het kunnen toepassen van deze bepalingen in praktijksituaties.</text:p>
            </text:list-item>
            <text:list-item text:style-override="id1-3-2-4-27-2">
              <text:number>•</text:number>
              <text:p text:style-name="al">Bekendheid met de voor het zeehavengebied van belang zijnde:</text:p>
              <text:list text:style-name="id1-3-2-4-27-2-3">
                <text:list-item text:style-override="id1-3-2-4-27-2-3-1">
                  <text:number>o</text:number>
                  <text:p text:style-name="al">marifoon- en verkeersbegeleidingsprocedures; </text:p>
                </text:list-item>
                <text:list-item text:style-override="id1-3-2-4-27-2-3-2">
                  <text:number>o</text:number>
                  <text:p text:style-name="al">stromingen, getijden en banken;</text:p>
                </text:list-item>
                <text:list-item text:style-override="id1-3-2-4-27-2-3-3">
                  <text:number>o</text:number>
                  <text:p text:style-name="al">richtingen en diepten van de scheepvaartwegen;</text:p>
                </text:list-item>
                <text:list-item text:style-override="id1-3-2-4-27-2-3-4">
                  <text:number>o</text:number>
                  <text:p text:style-name="al">onder verschillende omstandigheden te sturen koersen;</text:p>
                </text:list-item>
                <text:list-item text:style-override="id1-3-2-4-27-2-3-5">
                  <text:number>o</text:number>
                  <text:p text:style-name="al">ligging en plaatsing van de verkeerstekens, kustlichten, ankerplaatsen en landmerken;</text:p>
                </text:list-item>
                <text:list-item text:style-override="id1-3-2-4-27-2-3-6">
                  <text:number>o</text:number>
                  <text:p text:style-name="al">te gebruiken navigatiemiddelen;</text:p>
                </text:list-item>
                <text:list-item text:style-override="id1-3-2-4-27-2-3-7">
                  <text:number>o</text:number>
                  <text:p text:style-name="al">werken gelegen in of over de scheepvaartwegen;</text:p>
                </text:list-item>
                <text:list-item text:style-override="id1-3-2-4-27-2-3-8">
                  <text:number>o</text:number>
                  <text:p text:style-name="al">beloodsingsgebieden, met inbegrip van de gebieden waar vanaf de wal wordt geloodst,</text:p>
                </text:list-item>
              </text:list>
            </text:list-item>
            <text:list-item text:style-override="id1-3-2-4-27-3">
              <text:number/>
              <text:p text:style-name="al">en het kunnen toepassen van die kennis in praktijksituaties.</text:p>
            </text:list-item>
          </text:list>
          <text:p text:style-name="al"/>
          <text:list text:style-name="id1-3-2-4-29">
            <text:list-item text:style-override="id1-3-2-4-29-1">
              <text:number>•</text:number>
              <text:p text:style-name="al">Beschikken over de praktische en theoretische kennis om in alle denkbare situaties veilig te kunnen manoeuvreren.</text:p>
            </text:list-item>
            <text:list-item text:style-override="id1-3-2-4-29-2">
              <text:number>•</text:number>
              <text:p text:style-name="al">Het bezocht hebben van de verkeerspost van de havendienst Harlingen.</text:p>
            </text:list-item>
          </text:list>
          <text:p text:style-name="al">
          <text:span text:style-name="nadrukvet">Module 5</text:span>
        </text:p>
          <text:p text:style-name="al">Een met goed gevolg afgelegd aantal beoordelingsreizen met het zeeschip over het traject waarop de aanvraag voor een PEC betrekking heeft, waarbij de aanvrager van een PEC wordt beoordeeld met betrekking tot de uitvoering in de praktijk van de bij de modules 1 tot en met 4 opgedane kennis.</text:p>
          <text:p text:style-name="al"/>
          <text:p text:style-name="al">
          <text:span text:style-name="nadrukcur">Eindtermen:</text:span>
        </text:p>
          <text:p text:style-name="al">Beheersing ten behoeve van de veilige navigatie van de volgende onderdelen:</text:p>
          <text:list text:style-name="id1-3-2-4-35">
            <text:list-item text:style-override="id1-3-2-4-35-1">
              <text:number>o</text:number>
              <text:p text:style-name="al">Situational Awareness met kennis van en inzicht in het vaargedrag van het overige verkeer, karakteristiek van het vaarwater en de beperkingen die daaruit volgen met betrekking tot de navigatie en het manoeuvreren;</text:p>
            </text:list-item>
            <text:list-item text:style-override="id1-3-2-4-35-2">
              <text:number>o</text:number>
              <text:p text:style-name="al">Bridge Resource Management om een zo goed mogelijke situational awareness op te bouwen en te behouden door optimaal gebruik te maken van het aanwezige brugteam;</text:p>
            </text:list-item>
            <text:list-item text:style-override="id1-3-2-4-35-3">
              <text:number>o</text:number>
              <text:p text:style-name="al">Gebruik van navigatiemiddelen;</text:p>
            </text:list-item>
            <text:list-item text:style-override="id1-3-2-4-35-4">
              <text:number>o</text:number>
              <text:p text:style-name="al">Toepassing van communicatieprocedures ten behoeve van een goedwerkend verkeersbegeleidingssysteem;</text:p>
            </text:list-item>
            <text:list-item text:style-override="id1-3-2-4-35-5">
              <text:number>o</text:number>
              <text:p text:style-name="al">Onder alle omstandigheden veilig en vlot kunnen manoeuvreren met speciale aandacht voor de veiligheid van roeiers en sleepbo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496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6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6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artikel 5, tweede lid, van het Loodsplichtbesluit 2021]|[1.0:c:BWBR0044209&amp;artikel=5&amp;lid=2&amp;g=2021-01-01</meta:user-defined>
    <meta:user-defined meta:name="DC.source">artikel 3, eerste lid, van de Loodsplichtregeling 2021]|[1.0:c:BWBR0044210&amp;artikel=3&amp;lid=1&amp;g=2021-01-01</meta:user-defined>
    <meta:user-defined meta:name="DC.source">artikel 19 van de Loodsplichtregeling 2021]|[1.0:c:BWBR0044210&amp;artikel=19&amp;g=2021-01-01</meta:user-defined>
    <dc:language>nl</dc:language>
    <meta:user-defined meta:name="OVERHEIDop.locatietype/OVERHEIDop.gebiedsmarkering">Gemeente</meta:user-defined>
    <meta:user-defined meta:name="DC.title">Besluit tot vaststelling eindtermen Pilotage Exemption Certificates (PEC)</meta:user-defined>
    <meta:user-defined meta:name="DCTERMS.W3CDTF/DCTERMS.available">2021-10-05</meta:user-defined>
    <meta:user-defined meta:name="DCTERMS.W3CDTF/OVERHEIDop.jaargang">2021</meta:user-defined>
    <meta:user-defined meta:name="OVERHEIDop.publicationIssue">344965</meta:user-defined>
    <meta:user-defined meta:name="OVERHEIDop.GmbID/DC.identifier">gmb-2021-344965</meta:user-defined>
    <meta:user-defined meta:name="OVERHEIDop.versieInformatie"/>
  </office:meta>
</office:document-meta>
</file>