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69 reguliere procedure verleend, Bourgondische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ourgondischelaan 32 2983 SH Ridderkerk (R210311969), voor het wijzigen van de bestemming van de gronden van bedrijf tot wonen (verz. 2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69</meta:user-defined>
    <meta:user-defined meta:name="DCTERMS.abstract">Bourgondischelaan 32, wijzigen bestemming van de gronden van bedrijf tot wonen </meta:user-defined>
    <dc:language>nl</dc:language>
    <meta:user-defined meta:name="OVERHEIDop.locatietype/OVERHEIDop.gebiedsmarkering">Adres</meta:user-defined>
    <meta:user-defined meta:name="DC.title">Omgevingsvergunning R210311969 reguliere procedure verleend, Bourgondischelaan 3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56</meta:user-defined>
    <meta:user-defined meta:name="OVERHEIDop.GmbID/DC.identifier">gmb-2021-344956</meta:user-defined>
    <meta:user-defined meta:name="OVERHEIDop.versieInformatie"/>
  </office:meta>
</office:document-meta>
</file>