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rel-column-width="45*"/>
    </style:style>
    <style:style style:family="table-column" style:parent-style-name="colspec" style:name="id1-3-2-2-1-2-1-4-1-2">
      <style:table-column-properties style:rel-column-width="45*"/>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erordening cameratoezicht gemeente Groningen (verlenging)</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de gemeente Groningen van 1 september 2021 (griffie zaaknummer 433919-2021)</text:p>
          </text:section>
          <text:section text:name="afkondiging_id1-3-2-1-2" text:style-name="afkondiging">
            <text:p text:style-name="afkondiging_top"/>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oepassing van cameratoezicht in de Folkingestraat en Nieuwstad te verlengen tot 1 oktober 2022 en hiertoe de verordening tot wijziging van de verordening cameratoezicht gemeente Groningen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
                            <text:span text:style-name="nadrukondlijn">Oud</text:span>
                          </text:span>
                        </text:p>
                      </table:table-cell>
                      <table:table-cell table:style-name="cell_frame_all" table:number-rows-spanned="1" table:number-columns-spanned="1">
                        <text:p text:style-name="table_al">
                          <text:span text:style-name="nadrukvet">
                            <text:span text:style-name="nadrukondlijn">Nieuw</text:span>
                          </text:span>
                        </text:p>
                      </table:table-cell>
                    </table:table-row>
                    <table:table-row table:style-name="row">
                      <table:table-cell table:style-name="cell_frame_all" table:number-rows-spanned="1" table:number-columns-spanned="1">
                        <text:p text:style-name="table_al">Artikel 3 Openbare plaats waar cameratoezicht toegepast mag worden</text:p>
                        <text:p text:style-name="table_al">1. .......</text:p>
                        <text:p text:style-name="table_al">2. ......</text:p>
                        <text:p text:style-name="table_al">3. Tijdelijk, voor de periode vanaf 1 mei 2021 tot 1 oktober 2021, kan gelet op de ernst van de overlastsituatie het gebied in de omgeving van de Folkingestraat en Nieuwstad door de burgemeester aangewezen worden als gebied waar cameratoezicht wordt toegepast in verband met (drugs)overlast. De in lid 2 genoemde criteria zijn niet van toepassing.</text:p>
                      </table:table-cell>
                      <table:table-cell table:style-name="cell_frame_all" table:number-rows-spanned="1" table:number-columns-spanned="1">
                        <text:p text:style-name="table_al">Artikel 3 Openbare plaats waar cameratoezicht toegepast mag worden</text:p>
                        <text:p text:style-name="table_al">1. ......</text:p>
                        <text:p text:style-name="table_al">2. .....</text:p>
                        <text:p text:style-name="table_al">3. Tijdelijk, voor de periode vanaf 1 oktober 2021 tot 1 oktober 2022, kan gelet op de ernst van de overlastsituatie het gebied in de omgeving van de Folkingestraat en Nieuwstad door de burgemeester aangewezen worden als gebied waar cameratoezicht wordt toegepast in verband met (drugs)overlast. De in lid 2 genoemde criteria zijn niet van toepassing.</text:p>
                      </table:table-cell>
                    </table:table-row>
                  
                </table:table>
              <text:p text:style-name="table_bottom"/></text:section></draw:text-box></draw:frame></text:p>
              </text:list-item>
              <text:list-item text:style-override="id1-3-2-2-1-2-2">
                <text:number>II.</text:number>
                <text:p text:style-name="al">het besluit bekend te maken op overheid.nl en een dag na bekendmaking in werking te laten treden;</text:p>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15 september 2021. </text:span>
          </text:p>
          </text:section>
          <text:section text:name="ondertekening_id1-3-2-3-2">
            <text:p><text:span text:style-name="functie">voorzitter </text:span></text:p>
            <text:p><text:span text:style-name="ondertekening_naam">
            <text:span text:style-name="voornaam">Koen</text:span>
            <text:span text:style-name="achternaam">Schuiling</text:span>
          </text:span></text:p>
          </text:section>
          <text:section text:name="ondertekening_id1-3-2-3-3">
            <text:p><text:span text:style-name="functie">griffier </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95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Gemeentewet, art. 151c]|[1.0:v:BWBR0005416&amp;artikel=151c</meta:user-defined>
    <meta:user-defined meta:name="OVERHEIDop.referentienummer">433919-2021</meta:user-defined>
    <meta:user-defined meta:name="DCTERMS.alternative">Verordening cameratoezicht gemeente Groningen</meta:user-defined>
    <dc:language>nl</dc:language>
    <meta:user-defined meta:name="OVERHEIDop.locatietype/OVERHEIDop.gebiedsmarkering">Gemeente</meta:user-defined>
    <meta:user-defined meta:name="DC.title">VERORDENING Cameratoezicht gemeente Groningen</meta:user-defined>
    <meta:user-defined meta:name="DCTERMS.W3CDTF/DCTERMS.available">2021-10-05</meta:user-defined>
    <meta:user-defined meta:name="DCTERMS.W3CDTF/OVERHEIDop.jaargang">2021</meta:user-defined>
    <meta:user-defined meta:name="OVERHEIDop.publicationIssue">344951</meta:user-defined>
    <meta:user-defined meta:name="OVERHEIDop.betreftRegeling">CVDR90571_9</meta:user-defined>
    <meta:user-defined meta:name="xs:date/OVERHEIDop.startdatum">2021-10-06</meta:user-defined>
    <meta:user-defined meta:name="xs:date/OVERHEIDop.einddatum">2022-10-01</meta:user-defined>
    <meta:user-defined meta:name="OVERHEIDop.GmbID/DC.identifier">gmb-2021-344951</meta:user-defined>
    <meta:user-defined meta:name="OVERHEIDop.versieInformatie"/>
  </office:meta>
</office:document-meta>
</file>