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89 Pindosstraat 27 te Tilburg, plaatsen van een dakkapel, verzonden 1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89 - B - Pindos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95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5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5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89 Pindosstraat 27 te Tilburg, plaatsen van een dakkapel, verzonden 1 oktober 2021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50</meta:user-defined>
    <meta:user-defined meta:name="OVERHEIDop.GmbID/DC.identifier">gmb-2021-344950</meta:user-defined>
    <meta:user-defined meta:name="OVERHEIDop.versieInformatie"/>
  </office:meta>
</office:document-meta>
</file>