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Sluispad 9 en J. van der Bijlstraat 5 in Ter Aar - het renoveren van twee sl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Sluispad 9 en J. van der Bijlstraat 5 in Ter Aar - zaaknummer W-2021-0319 - aanvraag omgevingsvergunning voor het renoveren van twee sluizen - ingekomen op 21 sept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494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4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4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nabij Sluispad 9 en J. van der Bijlstraat 5 in Ter Aar - het renoveren van twee sluiz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949</meta:user-defined>
    <meta:user-defined meta:name="OVERHEIDop.GmbID/DC.identifier">gmb-2021-344949</meta:user-defined>
    <meta:user-defined meta:name="OVERHEIDop.versieInformatie"/>
  </office:meta>
</office:document-meta>
</file>