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Noord 9k, 9l, 9m, 9n, 9o, 9p, 9q, 9r, 9s, 9t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Omgevingsdienst Midden-Holland (ODMH) namens de gemeente Zuidplas een besluit genomen op de aanvraag met kenmerk 2021205329. Dit betreft het realiseren van 10 bedrijfsloodsen (kavel 8b) en een onderheid parkeerterrein ter plaatse van de Hoofdweg-Noord 9k, 9l, 9m, 9n, 9o, 9p, 9q, 9r, 9s, 9t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okto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4494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4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4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Hoofdweg-Noord 9k, 9l, 9m, 9n, 9o, 9p, 9q, 9r, 9s, 9t  in Nieuwerkerk aan den IJssel</meta:user-defined>
    <meta:user-defined meta:name="DCTERMS.W3CDTF/DCTERMS.available">2021-10-05</meta:user-defined>
    <meta:user-defined meta:name="DCTERMS.W3CDTF/OVERHEIDop.jaargang">2021</meta:user-defined>
    <meta:user-defined meta:name="OVERHEIDop.publicationIssue">344947</meta:user-defined>
    <meta:user-defined meta:name="OVERHEIDop.GmbID/DC.identifier">gmb-2021-344947</meta:user-defined>
    <meta:user-defined meta:name="OVERHEIDop.versieInformatie"/>
  </office:meta>
</office:document-meta>
</file>