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68 reguliere procedure verleend, Escudostraat 6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Escudostraat 6 k 2988 CS Ridderkerk (R210311868), voor het bouwen van een nieuw bedrijfspand voor Boels Rental (verz. 2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4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68</meta:user-defined>
    <meta:user-defined meta:name="DCTERMS.abstract">Escudostraat 6k, bouwen nieuw bedrijfspand voor Boels Rental </meta:user-defined>
    <dc:language>nl</dc:language>
    <meta:user-defined meta:name="OVERHEIDop.locatietype/OVERHEIDop.gebiedsmarkering">Adres</meta:user-defined>
    <meta:user-defined meta:name="DC.title">Omgevingsvergunning R210311868 reguliere procedure verleend, Escudostraat 6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43</meta:user-defined>
    <meta:user-defined meta:name="OVERHEIDop.GmbID/DC.identifier">gmb-2021-344943</meta:user-defined>
    <meta:user-defined meta:name="OVERHEIDop.versieInformatie"/>
  </office:meta>
</office:document-meta>
</file>