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verzamelgebouw aan De Noesten 1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[omschrijving activiteit] aan [locatie activiteit]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49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bedrijfsverzamelgebouw aan De Noesten 11 te Westerbor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38</meta:user-defined>
    <meta:user-defined meta:name="OVERHEIDop.GmbID/DC.identifier">gmb-2021-344938</meta:user-defined>
    <meta:user-defined meta:name="OVERHEIDop.versieInformatie"/>
  </office:meta>
</office:document-meta>
</file>