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39 reguliere procedure verleend, Florijn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Florijnstraat 60 2988 CL Ridderkerk (R210311639), voor het aanbrengen van stellingen in industriehal (verz. 27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39</meta:user-defined>
    <meta:user-defined meta:name="DCTERMS.abstract">Florijnstraat 60, aanbrengen stellingen in industriehal </meta:user-defined>
    <dc:language>nl</dc:language>
    <meta:user-defined meta:name="OVERHEIDop.locatietype/OVERHEIDop.gebiedsmarkering">Adres</meta:user-defined>
    <meta:user-defined meta:name="DC.title">Omgevingsvergunning R210311639 reguliere procedure verleend, Florijnstraat 6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937</meta:user-defined>
    <meta:user-defined meta:name="OVERHEIDop.GmbID/DC.identifier">gmb-2021-344937</meta:user-defined>
    <meta:user-defined meta:name="OVERHEIDop.versieInformatie"/>
  </office:meta>
</office:document-meta>
</file>