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 Jagerspaadje 19a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 oktober 2021 besloten om de beslistermijn voor de aanvraag omgevingsvergunning voor het vergroten van de aanbouw op de locatie 't Jagerspaadje 19a te Loosdrecht te verlengen voor een periode van maximaal 6 weken (zaaknummerZ.6624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493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3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3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 Jagerspaadje 19a te Loosdrecht</meta:user-defined>
    <meta:user-defined meta:name="DCTERMS.W3CDTF/DCTERMS.available">2021-10-05</meta:user-defined>
    <meta:user-defined meta:name="DCTERMS.W3CDTF/OVERHEIDop.jaargang">2021</meta:user-defined>
    <meta:user-defined meta:name="OVERHEIDop.publicationIssue">344936</meta:user-defined>
    <meta:user-defined meta:name="OVERHEIDop.GmbID/DC.identifier">gmb-2021-344936</meta:user-defined>
    <meta:user-defined meta:name="OVERHEIDop.versieInformatie"/>
  </office:meta>
</office:document-meta>
</file>