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heeme 3 7471XB Goor, [GOO00C06947]Straatnaam Goor C 6947 , zaaknummer 0000185945, het bouwen van een erker, datum besluit 01-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493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3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3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85945</meta:user-defined>
    <meta:user-defined meta:name="DCTERMS.abstract">het bouwen van een erker</meta:user-defined>
    <dc:language>nl</dc:language>
    <meta:user-defined meta:name="OVERHEIDop.locatietype/OVERHEIDop.gebiedsmarkering">Punt</meta:user-defined>
    <meta:user-defined meta:name="DC.title">Verleende omgevingsvergunning reguliere procedure, Wheeme 3 7471XB Goor, [GOO00C06947]Straatnaam Goor C 6947 , zaaknummer 0000185945, het bouwen van een erker, datum besluit 01-10-2021.</meta:user-defined>
    <meta:user-defined meta:name="DCTERMS.W3CDTF/DCTERMS.available">2021-10-05</meta:user-defined>
    <meta:user-defined meta:name="DCTERMS.W3CDTF/OVERHEIDop.jaargang">2021</meta:user-defined>
    <meta:user-defined meta:name="OVERHEIDop.publicationIssue">344935</meta:user-defined>
    <meta:user-defined meta:name="OVERHEIDop.GmbID/DC.identifier">gmb-2021-344935</meta:user-defined>
    <meta:user-defined meta:name="OVERHEIDop.versieInformatie"/>
  </office:meta>
</office:document-meta>
</file>