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-2021-5515 voor een instemmingsbesluit kabels en leidingen : het aanleggen van lage- en middenspanningskabels, op locatie Instituten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9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Institutenweg 4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4927</meta:user-defined>
    <meta:user-defined meta:name="OVERHEIDop.GmbID/DC.identifier">gmb-2021-344927</meta:user-defined>
    <meta:user-defined meta:name="OVERHEIDop.versieInformatie"/>
  </office:meta>
</office:document-meta>
</file>