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896 reguliere procedure verleend, Stevin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Stevinstraat 14 2984 GD Ridderkerk (R210311896), voor het plaatsen van een dakkapel op het voordakvlak (verz. 27-09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492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2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2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896</meta:user-defined>
    <meta:user-defined meta:name="DCTERMS.abstract">Stevinstraat 14, plaatsen dakkapel op het voordakvlak </meta:user-defined>
    <dc:language>nl</dc:language>
    <meta:user-defined meta:name="OVERHEIDop.locatietype/OVERHEIDop.gebiedsmarkering">Adres</meta:user-defined>
    <meta:user-defined meta:name="DC.title">Omgevingsvergunning R210311896 reguliere procedure verleend, Stevinstraat 14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4925</meta:user-defined>
    <meta:user-defined meta:name="OVERHEIDop.GmbID/DC.identifier">gmb-2021-344925</meta:user-defined>
    <meta:user-defined meta:name="OVERHEIDop.versieInformatie"/>
  </office:meta>
</office:document-meta>
</file>