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73 in Sassenheim, Kenmerk Z-21-213002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1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491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1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1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agertuinen 73 in Sassenheim, Kenmerk Z-21-213002, het plaatsen van een dakkap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4914</meta:user-defined>
    <meta:user-defined meta:name="OVERHEIDop.GmbID/DC.identifier">gmb-2021-344914</meta:user-defined>
    <meta:user-defined meta:name="OVERHEIDop.versieInformatie"/>
  </office:meta>
</office:document-meta>
</file>