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8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83</text:p>
            <text:p text:style-name="common-al">Omschrijving: plaatsen van een zadeldak op de uitbouw (hoekwoning) inclusief dakkappel</text:p>
            <text:p text:style-name="common-al">Adres:  Admetuslaan 2</text:p>
            <text:p text:style-name="common-al">Datum ontvangst: 29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90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83</meta:user-defined>
    <meta:user-defined meta:name="DCTERMS.abstract">plaatsen van een zadeldak op de uitbouw (hoekwoning) inclusief dakkappel</meta:user-defined>
    <dc:language>nl</dc:language>
    <meta:user-defined meta:name="OVERHEIDop.locatietype/OVERHEIDop.gebiedsmarkering">Adres</meta:user-defined>
    <meta:user-defined meta:name="DC.title">V21/46483: Ingekomen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08</meta:user-defined>
    <meta:user-defined meta:name="OVERHEIDop.GmbID/DC.identifier">gmb-2021-344908</meta:user-defined>
    <meta:user-defined meta:name="OVERHEIDop.versieInformatie"/>
  </office:meta>
</office:document-meta>
</file>