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2459) Park Vronesteyn 15 Voorburg intern wijzigen van de woning en het vergroten van de bestaan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en het vergroten van de bestaande erke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90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2459) Park Vronesteyn 15 Voorburg intern wijzigen van de woning en het vergroten van de bestaande erk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07</meta:user-defined>
    <meta:user-defined meta:name="OVERHEIDop.GmbID/DC.identifier">gmb-2021-344907</meta:user-defined>
    <meta:user-defined meta:name="OVERHEIDop.versieInformatie"/>
  </office:meta>
</office:document-meta>
</file>