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ERSTE COMPAGNONSWEG 38A IN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venementenvergunning verleend op 1 oktober 2021 met kenmerknummer AB2021-168. Het betreft het organiseren van de Bontebok Bokbierdag op 16 oktober 2021 van 16.00 uur tot 24.00 uur. Het evenement bestaat uit een introductie/proeverij van Bontebokbier (speciaalbier) en livemuziek op de locatie Eerste Compagnonsweg 38a in Bontebok.</text:p>
            <text:p text:style-name="tussenkopcur">Bent u het niet eens met de vergunning</text:p>
            <text:p text:style-name="common-al">U kunt de gemeente Heerenveen binnen 6 weken na verzenddatum van het besluit laten weten dat u het niet eens bent met de vergunning. Dit heet bezwaar maken. U kunt bezwaar maken als de vergunning tegen uw belangen ingaat. In deze periode kunt u ook de documenten met informatie over de vergunning op het gemeentehuis in Heerenveen bekijken. Bezoek voor de openingstijden en het adres van het gemeentehuis in Heerenveen de website: www.heerenveen.nl. Voor informatie over het bekijken van de documenten of andere vragen kunt u ook bellen. Dit kan via het telefoonnummer +14 0513.</text:p>
            <text:p text:style-name="tussenkopcur">Wilt u de beslissing op uw bezwaar niet afwachten?</text:p>
            <text:p text:style-name="last-al">Als u bezwaar maakt, blijft het besluit geldig totdat over uw bezwaar is beslist. Wilt u snel duidelijkheid, dan kunt u de rechtbank Noord-Nederland vragen de start van de activiteiten tegen te houden voordat de gemeente Heerenveen een besluit heeft genomen over uw bezwaar. Dit heet het indienen van een verzoek om een voorlopige voorziening. Dit kan schriftelijk of online via de website: www.rechtspraak.nl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49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B2021-168</meta:user-defined>
    <meta:user-defined meta:name="DCTERMS.abstract">Het betreft het organiseren van de Bontebok Bokbierdag op 16 oktober 2021 van 16.00 uur tot 24.00 uur. Het evenement bestaat uit een introductie/proeverij van Bontebokbier (speciaalbier) en livemuziek op de locatie Eerste Compagnonsweg 38a in Bontebok.</meta:user-defined>
    <dc:language>nl</dc:language>
    <meta:user-defined meta:name="OVERHEIDop.locatietype/OVERHEIDop.gebiedsmarkering">Punt</meta:user-defined>
    <meta:user-defined meta:name="DC.title">VERLENING EVENEMENTENVERGUNNING, EERSTE COMPAGNONSWEG 38A IN BONTEBOK</meta:user-defined>
    <meta:user-defined meta:name="DCTERMS.W3CDTF/DCTERMS.available">2021-10-05</meta:user-defined>
    <meta:user-defined meta:name="DCTERMS.W3CDTF/OVERHEIDop.jaargang">2021</meta:user-defined>
    <meta:user-defined meta:name="OVERHEIDop.publicationIssue">344905</meta:user-defined>
    <meta:user-defined meta:name="OVERHEIDop.GmbID/DC.identifier">gmb-2021-344905</meta:user-defined>
    <meta:user-defined meta:name="OVERHEIDop.versieInformatie"/>
  </office:meta>
</office:document-meta>
</file>