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Boslaan nabij kruising Boermarke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september 2021, <text:span text:style-name="nadrukvet">Boslaan nabij kruising Boermarkeweg</text:span>, het kappen van twee bomen </text:p>
            <text:p text:style-name="common-al">(30760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90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601-2021</meta:user-defined>
    <dc:language>nl</dc:language>
    <meta:user-defined meta:name="OVERHEIDop.locatietype/OVERHEIDop.gebiedsmarkering">Weg</meta:user-defined>
    <meta:user-defined meta:name="DC.title">Aanvraag vergunning voor het kappen van twee bomen aan Boslaan nabij kruising Boermarkeweg te Emm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02</meta:user-defined>
    <meta:user-defined meta:name="OVERHEIDop.GmbID/DC.identifier">gmb-2021-344902</meta:user-defined>
    <meta:user-defined meta:name="OVERHEIDop.versieInformatie"/>
  </office:meta>
</office:document-meta>
</file>