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3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435</text:p>
            <text:p text:style-name="common-al">Omschrijving: uitbreiden van een bestaande vrijstaande woning aan de voorzijde </text:p>
            <text:p text:style-name="common-al">Adres:  Ulenpas 86</text:p>
            <text:p text:style-name="common-al">Datum ontvangst: 27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90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0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0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435</meta:user-defined>
    <meta:user-defined meta:name="DCTERMS.abstract">uitbreiden van een bestaande vrijstaande woning aan de voorzijde </meta:user-defined>
    <dc:language>nl</dc:language>
    <meta:user-defined meta:name="OVERHEIDop.locatietype/OVERHEIDop.gebiedsmarkering">Adres</meta:user-defined>
    <meta:user-defined meta:name="DC.title">V21/46435: Ingekomen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900</meta:user-defined>
    <meta:user-defined meta:name="OVERHEIDop.GmbID/DC.identifier">gmb-2021-344900</meta:user-defined>
    <meta:user-defined meta:name="OVERHEIDop.versieInformatie"/>
  </office:meta>
</office:document-meta>
</file>