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dakkapel en het realiseren van een werkkamer, Dorserserf 3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30</text:p>
            <text:p text:style-name="common-al">OLO-nummer: 5703751</text:p>
            <text:p text:style-name="common-al">Datum indiening: 27 december 2020</text:p>
            <text:p text:style-name="common-al">Omschrijving: het bouwen van een dakkapel en het realiseren van een werkkamer</text:p>
            <text:p text:style-name="common-al">Adres: Dorserserf 33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46.469 440126.14</meta:user-defined>
    <meta:user-defined meta:name="DC.title">ODRA Gemeente Arnhem - Aanvraag omgevingsvergunning, het bouwen van een dakkapel en het realiseren van een werkkamer, Dorserserf 33 in Arnhem</meta:user-defined>
    <meta:user-defined meta:name="OVERHEID.PostcodeHuisnummer/OVERHEIDop.postcodeHuisnummer">6846AE 33</meta:user-defined>
    <meta:user-defined meta:name="OVERHEIDop.straatnaam">Dorserserf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49</meta:user-defined>
    <meta:user-defined meta:name="OVERHEIDop.GmbID/DC.identifier">gmb-2021-3449</meta:user-defined>
    <meta:user-defined meta:name="OVERHEIDop.versieInformatie"/>
  </office:meta>
</office:document-meta>
</file>