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locatie Kranenberg 2 te Tilburg. De procedure is geregistreerd onder zaaknummer Z-HZ_INT-2020-04393. verzonden 1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omgevingsvergunningsvergunningen in te trekken die zijn verleend aan Standard Aero. Het betreft de locatie Kranenberg 2 te Tilburg. De procedure is geregistreerd onder zaaknummer Z-HZ_INT-2020-04393.</text:p>
            <text:p text:style-name="common-al">Het besluit ligt met ingang van 11 oktober 2021 gedurende zes weken ter inzage. De stukken zijn in te zien op <text:a xlink:href="http://www.tilburg.nl/omgevingsvergunning" xlink:type="simple"><text:span text:style-name="nadrukcur">www.tilburg.nl/omgevingsvergunning</text:span></text:a> (Afhandeling omgevingsvergunning)</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89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9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9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voorbereidingsprocedure locatie Kranenberg 2 te Tilburg. De procedure is geregistreerd onder zaaknummer Z-HZ_INT-2020-04393. verzonden 1 oktober 2021</meta:user-defined>
    <meta:user-defined meta:name="DCTERMS.W3CDTF/DCTERMS.available">2021-10-11</meta:user-defined>
    <meta:user-defined meta:name="DCTERMS.W3CDTF/OVERHEIDop.jaargang">2021</meta:user-defined>
    <meta:user-defined meta:name="OVERHEIDop.publicationIssue">344898</meta:user-defined>
    <meta:user-defined meta:name="OVERHEIDop.GmbID/DC.identifier">gmb-2021-344898</meta:user-defined>
    <meta:user-defined meta:name="OVERHEIDop.versieInformatie"/>
  </office:meta>
</office:document-meta>
</file>