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parrenlaan 20 3768BG Soest, kappen van een spar in de achtertuin Sparrenlaan 20</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1 een besluit genomen op de aanvraag met zaaknummer 112806 voor een omgevingsvergunning voor het kappen van een spar in de achtertuin Sparrenlaan 20 op locatie Sparrenlaan 20 3768BG Soest. De vergunning is verleend en is verzonden op 1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89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9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806</meta:user-defined>
    <meta:user-defined meta:name="DCTERMS.abstract">kappen van een spar in de achtertuin Sparrenlaan 20</meta:user-defined>
    <dc:language>nl</dc:language>
    <meta:user-defined meta:name="OVERHEIDop.locatietype/OVERHEIDop.gebiedsmarkering">Punt</meta:user-defined>
    <meta:user-defined meta:name="DC.title">Verleende aanvraag omgevingsvergunning, Sparrenlaan 20 3768BG Soest, kappen van een spar in de achtertuin Sparrenlaan 20</meta:user-defined>
    <meta:user-defined meta:name="DCTERMS.W3CDTF/DCTERMS.available">2021-10-05</meta:user-defined>
    <meta:user-defined meta:name="DCTERMS.W3CDTF/OVERHEIDop.jaargang">2021</meta:user-defined>
    <meta:user-defined meta:name="OVERHEIDop.publicationIssue">344897</meta:user-defined>
    <meta:user-defined meta:name="OVERHEIDop.GmbID/DC.identifier">gmb-2021-344897</meta:user-defined>
    <meta:user-defined meta:name="OVERHEIDop.versieInformatie"/>
  </office:meta>
</office:document-meta>
</file>