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2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424</text:p>
            <text:p text:style-name="common-al">Omschrijving: restaureren van de voorgevel en verbouwen van de bestaande woning met een uitbouw en opbouw aan de achterzijde </text:p>
            <text:p text:style-name="common-al">Adres:  Kwartelstraat 18</text:p>
            <text:p text:style-name="common-al">Datum ontvangst: 24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89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9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9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echt | Burgerlijk recht</meta:user-defined>
    <meta:user-defined meta:name="OVERHEIDop.ActiviteitOmgevingsvergunning/OVERHEIDop.activiteit">bouwen</meta:user-defined>
    <meta:user-defined meta:name="OVERHEIDop.referentienummer">V21/46424</meta:user-defined>
    <meta:user-defined meta:name="DCTERMS.abstract">restaureren van de voorgevel en verbouwen van de bestaande woning met een uitbouw en opbouw aan de achterzijde </meta:user-defined>
    <dc:language>nl</dc:language>
    <meta:user-defined meta:name="OVERHEIDop.locatietype/OVERHEIDop.gebiedsmarkering">Adres</meta:user-defined>
    <meta:user-defined meta:name="DC.title">V21/46424: Ingekomen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890</meta:user-defined>
    <meta:user-defined meta:name="OVERHEIDop.GmbID/DC.identifier">gmb-2021-344890</meta:user-defined>
    <meta:user-defined meta:name="OVERHEIDop.versieInformatie"/>
  </office:meta>
</office:document-meta>
</file>