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194 en 301 Nabij Hof van Holland Vlek 3 Waalsprong te Nijmegen: nieuw te bouwen van 88 woningen en 1 commerciele ruimte erfafscheidingen en pergo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nieuw te bouwen van 88 woningen en 1 commerciele ruimte erfafscheidingen en pergolas (Sectie F Perceel 194 en 301 Nabij Hof van Holland Vlek 3 Waalsprong te Nijmegen)</text:p>
            <text:p text:style-name="common-al">
            <text:span text:style-name="nadrukvet">Activiteiten: </text:span>Bouwen; </text:p>
            <text:p text:style-name="common-al">
            <text:span text:style-name="nadrukvet">Zaaknummer: </text:span>W.Z20.110425.01</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016DDA-04BA-44D4-9670-0A3ECEF3777D" xlink:type="simple">http://www.nijmegen.nl/vergunningpagina/?guid=9C016DDA-04BA-44D4-9670-0A3ECEF377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8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13.66 430544.01</meta:user-defined>
    <meta:user-defined meta:name="DC.title">Sectie F Perceel 194 en 301 Nabij Hof van Holland Vlek 3 Waalsprong te Nijmegen: nieuw te bouwen van 88 woningen en 1 commerciele ruimte erfafscheidingen en pergolas - omgevingsvergunning - Aanvraag ontvangen</meta:user-defined>
    <meta:user-defined meta:name="OVERHEID.PostcodeHuisnummer/OVERHEIDop.postcodeHuisnummer">6663KR 3</meta:user-defined>
    <meta:user-defined meta:name="OVERHEIDop.straatnaam">Zaligestraat</meta:user-defined>
    <meta:user-defined meta:name="OVERHEIDop.woonplaats">Lent</meta:user-defined>
    <meta:user-defined meta:name="DCTERMS.W3CDTF/DCTERMS.available">2021-02-04</meta:user-defined>
    <meta:user-defined meta:name="DCTERMS.W3CDTF/OVERHEIDop.jaargang">2021</meta:user-defined>
    <meta:user-defined meta:name="OVERHEIDop.publicationIssue">34489</meta:user-defined>
    <meta:user-defined meta:name="OVERHEIDop.GmbID/DC.identifier">gmb-2021-34489</meta:user-defined>
    <meta:user-defined meta:name="OVERHEIDop.versieInformatie"/>
  </office:meta>
</office:document-meta>
</file>