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ssen de J.F. Kennedysingel, Nassaulaan en Verlengde Dr. Nevenstraat te Maastricht. Afgehandelde omgevingsvergunning,  het bouwen van 71 appartementen en 41 zorgappartementen inclusief bergingen en bijbehorende stallingsplaat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298WB</text:p>
            <text:p text:style-name="common-al">
            <text:span text:style-name="nadrukvet">tussen de J.F. Kennedysingel, Nassaulaan en Verlengde Dr. Nevenstraat te Maastricht</text:span>
          </text:p>
            <text:p text:style-name="common-al">
            <text:span text:style-name="nadrukvet">het bouwen van 71 appartementen en 41 zorgappartementen inclusief bergingen en bijbehorende stallingsplaatsen</text:span>
          </text:p>
            <text:p text:style-name="common-al"/>
            <text:p text:style-name="common-al">
            <text:span text:style-name="nadrukvet">Datum ontvangst aanvraag:</text:span> 14 juni 2021</text:p>
            <text:p text:style-name="common-al">
            <text:span text:style-name="nadrukvet">Datum besluit:</text:span> 1 oktober 2021</text:p>
            <text:p text:style-name="common-al">
            <text:span text:style-name="nadrukvet">Startdatum bezwaartermijn: </text:span>2 okto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okto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4888</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888</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888</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tussen de J.F. Kennedysingel, Nassaulaan en Verlengde Dr. Nevenstraat te Maastricht. Afgehandelde omgevingsvergunning,  het bouwen van 71 appartementen en 41 zorgappartementen inclusief bergingen en bijbehorende stallingsplaatsen</meta:user-defined>
    <meta:user-defined meta:name="DCTERMS.W3CDTF/DCTERMS.available">2021-10-05</meta:user-defined>
    <meta:user-defined meta:name="DCTERMS.W3CDTF/OVERHEIDop.jaargang">2021</meta:user-defined>
    <meta:user-defined meta:name="OVERHEIDop.publicationIssue">344888</meta:user-defined>
    <meta:user-defined meta:name="OVERHEIDop.GmbID/DC.identifier">gmb-2021-344888</meta:user-defined>
    <meta:user-defined meta:name="OVERHEIDop.versieInformatie"/>
  </office:meta>
</office:document-meta>
</file>