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mulderslaan 51 Someren-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Wet ruimtelijke ordening en afdeling 3.4 van de Algemene wet bestuursrecht bekend dat met ingang van 8 oktober 2021 het ontwerpbestemmingsplan “Smulderslaan 51” met identificatienummer NL.IMRO.0847.BP02021007-OW01 gedurende zes weken ter inzage ligt. De termijn eindigt op 18 november 2021.</text:p>
            <text:p text:style-name="common-al"/>
            <text:p text:style-name="tussenkopcur">Inhoud ontwerpbestemmingsplan </text:p>
            <text:p text:style-name="common-al">Het ontwerpbestemmingsplan “Smulderslaan 51” voorziet in het saneren van de aanwezige varkenshouderij. De functieaanduiding ‘intensieve veehouderij’ wordt verwijderd en bebouwing ten behoeve van de varkenshouderij wordt gesloopt. Daarnaast wordt het bestemmingsvlak verkleind en landschappelijk ingepast. Na herbestemming kan hier een grondgebonden agrarisch bedrijf zich vestigen.</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1007-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488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8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8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1007-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Smulderslaan 51 Someren-Heide</meta:user-defined>
    <meta:user-defined meta:name="DCTERMS.W3CDTF/DCTERMS.available">2021-10-07</meta:user-defined>
    <meta:user-defined meta:name="DCTERMS.W3CDTF/OVERHEIDop.jaargang">2021</meta:user-defined>
    <meta:user-defined meta:name="OVERHEIDop.publicationIssue">344887</meta:user-defined>
    <meta:user-defined meta:name="OVERHEIDop.GmbID/DC.identifier">gmb-2021-344887</meta:user-defined>
    <meta:user-defined meta:name="OVERHEIDop.versieInformatie"/>
  </office:meta>
</office:document-meta>
</file>