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Meeleweg 6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21 een besluit genomen op de aanvraag met zaaknummer Z/21/632209 voor een Omgevingsvergunning voor het tijdelijk plaatsen van een woonunit op locatie Meeleweg 66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8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plaatsen van een woonunit op het perceel Meeleweg 66 in Nieuwleu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4885</meta:user-defined>
    <meta:user-defined meta:name="OVERHEIDop.GmbID/DC.identifier">gmb-2021-344885</meta:user-defined>
    <meta:user-defined meta:name="OVERHEIDop.versieInformatie"/>
  </office:meta>
</office:document-meta>
</file>