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estopslag aan Verlengde Landschapsweg 7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</text:span>
          </text:p>
            <text:p text:style-name="common-al">23 september 2021, <text:span text:style-name="nadrukvet">Verlengde Landschapsweg 7</text:span>, het plaatsen van een mestopslag </text:p>
            <text:p text:style-name="common-al">(303103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488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8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8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3103-2021</meta:user-defined>
    <dc:language>nl</dc:language>
    <meta:user-defined meta:name="OVERHEIDop.locatietype/OVERHEIDop.gebiedsmarkering">Adres</meta:user-defined>
    <meta:user-defined meta:name="DC.title">Aanvraag vergunning voor het plaatsen van een mestopslag aan Verlengde Landschapsweg 7 te Veenoord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882</meta:user-defined>
    <meta:user-defined meta:name="OVERHEIDop.GmbID/DC.identifier">gmb-2021-344882</meta:user-defined>
    <meta:user-defined meta:name="OVERHEIDop.versieInformatie"/>
  </office:meta>
</office:document-meta>
</file>