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420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420</text:p>
            <text:p text:style-name="common-al">Omschrijving: vervangen van het draadglas in de 3 lichtstraten van de perronkap van station Eindhoven Centraal </text:p>
            <text:p text:style-name="common-al">Adres:  Stationsplein (ongenummerd)</text:p>
            <text:p text:style-name="common-al">Datum ontvangst: 24 sept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4880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8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8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420</meta:user-defined>
    <meta:user-defined meta:name="DCTERMS.abstract">vervangen van het draadglas in de 3 lichtstraten van de perronkap van station Eindhoven Centraal </meta:user-defined>
    <dc:language>nl</dc:language>
    <meta:user-defined meta:name="OVERHEIDop.locatietype/OVERHEIDop.gebiedsmarkering">Weg</meta:user-defined>
    <meta:user-defined meta:name="DC.title">V21/46420: Ingekomen omgevingsvergunning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880</meta:user-defined>
    <meta:user-defined meta:name="OVERHEIDop.GmbID/DC.identifier">gmb-2021-344880</meta:user-defined>
    <meta:user-defined meta:name="OVERHEIDop.versieInformatie"/>
  </office:meta>
</office:document-meta>
</file>