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permanente vergunning voor een COTAG meetmast aan Zuidersloot sectie E perceelnr. 2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3 september 2021, <text:span text:style-name="nadrukvet">Zuidersloot sectie E perceelnr. 2</text:span>, het aanvragen van een permanente vergunning voor een COTAG meetmast (3033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7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327-2021</meta:user-defined>
    <dc:language>nl</dc:language>
    <meta:user-defined meta:name="OVERHEIDop.locatietype/OVERHEIDop.gebiedsmarkering">Weg</meta:user-defined>
    <meta:user-defined meta:name="DC.title">Aanvraag vergunning voor het aanvragen van een permanente vergunning voor een COTAG meetmast aan Zuidersloot sectie E perceelnr. 2 te Weite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77</meta:user-defined>
    <meta:user-defined meta:name="OVERHEIDop.GmbID/DC.identifier">gmb-2021-344877</meta:user-defined>
    <meta:user-defined meta:name="OVERHEIDop.versieInformatie"/>
  </office:meta>
</office:document-meta>
</file>