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33</text:p>
            <text:p text:style-name="common-al">Omschrijving: aanleggen van een afvoer op de voorgevel</text:p>
            <text:p text:style-name="common-al">Adres:  Mauritsstraat 9</text:p>
            <text:p text:style-name="common-al">Datum ontvangst: 2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87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33</meta:user-defined>
    <meta:user-defined meta:name="DCTERMS.abstract">aanleggen van een afvoer op de voorgevel</meta:user-defined>
    <dc:language>nl</dc:language>
    <meta:user-defined meta:name="OVERHEIDop.locatietype/OVERHEIDop.gebiedsmarkering">Adres</meta:user-defined>
    <meta:user-defined meta:name="DC.title">V21/46433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76</meta:user-defined>
    <meta:user-defined meta:name="OVERHEIDop.GmbID/DC.identifier">gmb-2021-344876</meta:user-defined>
    <meta:user-defined meta:name="OVERHEIDop.versieInformatie"/>
  </office:meta>
</office:document-meta>
</file>