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Het Zuiderhof fase 3’ en omgevingsvergunning 1e fa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30 september 2021 het bestemmingsplan ‘Het Zuiderhof fase 3’ (NL.IMRO 0599.BP2170Zuiderhof3-va01) gewijzigd heeft vastgesteld. </text:p>
            <text:p text:style-name="common-al">Het college van Burgemeester en Wethouders heeft bij besluit van 4 oktober 2021 de definitieve omgevingsvergunning 1<text:span text:style-name="sup">e</text:span> fase verleend (OMV.20.07.00614). Deze omgevingsvergunning is gewijzigd ten opzichte van de ontwerp-omgevingsvergunning.</text:p>
            <text:p text:style-name="common-al">Het college van Burgemeester en Wethouders heeft op 29 september 2021 het definitieve besluit hogere waarden Wet geluidhinder vastgesteld.</text:p>
            <text:p text:style-name="common-al">
            <text:span text:style-name="nadrukondlijn">Inhoud Zuiderhof fase 3</text:span>
          </text:p>
            <text:p text:style-name="common-al">Zuiderhof fase 3 betreft de herontwikkeling van het gebied van de voormalige locatie van de Daniel den Hoed aan de Groene Hilledijk naar woningbouw. </text:p>
            <text:p text:style-name="common-al">Het plangebied van fase 3 betreft het voormalige terrein van de Daniel den Hoed-kliniek. Het plangebied wordt aan de noordwestelijke zijde globaal begrensd door het park de Valkeniersweide, aan de zuidoostelijke zijde door de Groene Hilledijk en de inmiddels grotendeels gerealiseerde toekomstige woningbouw Zuiderhof fase 1 aan de zuidwestelijke zijde.</text:p>
            <text:p text:style-name="common-al">In het gebied van fase 3 mogen maximaal 227 woningen komen. Daarbij is sprake van appartementen aan de kop van de Valkeniersweide en vier laags wonen aan de Groene Hilledijk. Er komen grondgebonden woningen in het midden van het plangebied en aan de Valkeniersweide.</text:p>
            <text:p text:style-name="common-al">De wijziging van het bestemmingsplan ten opzichte van het ontwerp dat ter inzage heeft betreft een wijziging van het maximaal aantal woningen van 243 naar 227 en een (technische) wijziging in de planregels voor wat betreft parkeren.</text:p>
            <text:p text:style-name="common-al">De wijziging in de omgevingsvergunning ten opzichte van het ontwerp dat ter inzage heeft gelegen betreft het vervallen van de uitkraging van de balkons voorbij de kopgevels en het vervangen van een rookgasafvoer door metselwerk schoorstenen op de nok van de geplande woningen aan de Groene Hilledijk.</text:p>
            <text:p text:style-name="common-al">
            <text:span text:style-name="nadrukondlijn">Ter inzage</text:span>
          </text:p>
            <text:p text:style-name="common-al">Het raadsbesluit en het vastgestelde bestemmingsplan met bijbehorende stukken alsmede het definitieve besluit omgevingsvergunning met bijbehorende stukken en het definitieve besluit hogere waarden Wet geluidhinder liggen met ingang van maandag 11 oktober 2021 tot en met maandag 22 november 2021 ter inzage. </text:p>
            <text:p text:style-name="common-al">U kunt het vastgestelde bestemmingsplan met bijbehorende stukken inzien via <text:a xlink:href="http://www.ruimtelijkeplannen.nl" xlink:type="simple">www.ruimtelijkeplannen.nl</text:a>.</text:p>
            <text:p text:style-name="common-al">De definitieve omgevingsvergunning met bijbehorende stukken en het definitieve besluit hogere waarden Wet geluidhinder kunt u inzien via <text:a xlink:href="http://www.overheid.nl" xlink:type="simple">www.overheid.nl</text:a>.</text:p>
            <text:p text:style-name="common-al">De stukken kunnen worden geraadpleegd door bij ‘Berichten over uw buurt’ te zoeken op het volgende adres en postcode “nabij Groene Hilledijk 299, 3075 EA”.</text:p>
            <text:p text:style-name="common-al">Op dit moment is het niet mogelijk om voornoemde stukken in te zien op een gemeentelijke locatie. Als het voor u niet mogelijk is om de stukken via de genoemde website te raadplegen, dan kunt u op werkdagen contact opnemen met telefoonnummer 06 - 103 53 905, dan wordt in overleg gezocht naar een maatwerkoplossing.</text:p>
            <text:p text:style-name="common-al">Beroep</text:p>
            <text:p text:style-name="common-al">Op eerdergenoemde besluiten is op grond van de Coördinatieverordening Rotterdam 2017 de gemeentelijke coördinatieregeling van toepassing. Dat betekent dat tegen (elk van) de besluiten rechtstreeks beroep kan worden ingesteld bij de Afdeling bestuursrechtspraak van de Raad van State.</text:p>
            <text:p text:style-name="common-al">Belanghebbenden kunnen tegen het besluit tot vaststelling van het bestemmingsplan ‘Het Zuiderhof fase 3’ en tegen de definitieve omgevingsvergunning en het definitieve besluit hogere waarden Wet geluidhinder van dinsdag 12 oktober 2021 tot en met maandag 22 november 2021 beroep instellen.</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Op dit besluit is de Crisis- en herstelwet van toepassing. Dit betekent dat de belanghebbende in het beroepschrift moet aangeven welke beroepsgronden worden aangevoerd tegen het besluit. Na afloop van de termijn van zes weken kunnen geen nieuwe beroepsgronden meer worden aangevoerd. Vermeld in het beroepschrift dat de Crisis- en herstelwet van toepassing is. </text:p>
            <text:p text:style-name="common-al"/>
            <text:p text:style-name="common-al">Rotterdam, 9 oktober 2021</text:p>
            <text:p text:style-name="common-al">Burgemeester en wethouders voornoemd,</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86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6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6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70Zuiderhof3-va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bestemmingsplan ‘Het Zuiderhof fase 3’ en omgevingsvergunning 1e fase</meta:user-defined>
    <meta:user-defined meta:name="DCTERMS.W3CDTF/DCTERMS.available">2021-10-08</meta:user-defined>
    <meta:user-defined meta:name="DCTERMS.W3CDTF/OVERHEIDop.jaargang">2021</meta:user-defined>
    <meta:user-defined meta:name="OVERHEIDop.publicationIssue">344868</meta:user-defined>
    <meta:user-defined meta:name="OVERHEIDop.GmbID/DC.identifier">gmb-2021-344868</meta:user-defined>
    <meta:user-defined meta:name="OVERHEIDop.versieInformatie"/>
  </office:meta>
</office:document-meta>
</file>